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uinfair Midwoud, 1679 GJ, Midwoud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 De Zuid vanaf de kruising Tripkouw tot de toegang parkeerveld, de Tripkouw en de Midwouder Dorpsstraat vanaf de kruising Korteling/Weder tot aan het Kerkelaantje van zaterdag </text:p>
            <text:p text:style-name="common-al">19 mei mei tot en met maandag 21 mei, elke dag van 09.00 uur tot 18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74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tuinfair Midwoud, 1679 GJ, Midwoud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30</meta:user-defined>
    <meta:user-defined meta:name="OVERHEIDop.GmbID/DC.identifier">gmb-2018-9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J 1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70 525529</meta:user-defined>
    <meta:user-defined meta:name="OVERHEIDop.versieInformatie"/>
  </office:meta>
</office:document-meta>
</file>