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fwijken van het bestemmingsplan t.b.v. het organiseren van kinderfeesten in  de schuur, Machineweg 165, Aalsmeer - Zaaknummer Z-2017/054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januari 2018</text:span>
          </text:p>
            <text:p text:style-name="common-al">Het afwijken van het bestemmingsplan t.b.v. het organiseren van kinderfeesten in  de sc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febr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fwijken van het bestemmingsplan t.b.v. het organiseren van kinderfeesten in  de schuur, Machineweg 165, Aalsmeer - Zaaknummer Z-2017/054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3</meta:user-defined>
    <meta:user-defined meta:name="OVERHEIDop.GmbID/DC.identifier">gmb-2018-9743</meta:user-defined>
    <meta:user-defined meta:name="OVERHEID.TaxonomieBeleidsagenda/OVERHEID.category">Ruimte en infrastructuur | Organisatie en beleid</meta:user-defined>
    <meta:user-defined meta:name="OVERHEIDop.referentienummer">Z-2017/054647</meta:user-defined>
    <meta:user-defined meta:name="DCTERMS.abstract">Het afwijken van het bestemmingsplan t.b.v. het organiseren van kinderfeesten in de schuur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R 16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13 476287</meta:user-defined>
    <meta:user-defined meta:name="OVERHEIDop.versieInformatie"/>
  </office:meta>
</office:document-meta>
</file>