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bijgebouw, Pater Schiphorststraa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7NN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ter Schiphorststraat 38 Alkmaar</text:span>: het legaliseren van een bijgebouw </text:p>
            <text:p text:style-name="common-al">Datum ontvangst: 26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42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bijgebouw, Pater Schiphorststraat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29</meta:user-defined>
    <meta:user-defined meta:name="OVERHEIDop.GmbID/DC.identifier">gmb-2018-97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NN 38</meta:user-defined>
    <meta:user-defined meta:name="OVERHEIDop.woonplaats">Alkmaar</meta:user-defined>
    <meta:user-defined meta:name="OVERHEIDop.straatnaam">Pater Schiphors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53 520743</meta:user-defined>
    <meta:user-defined meta:name="OVERHEIDop.versieInformatie"/>
  </office:meta>
</office:document-meta>
</file>