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ulianastraat 95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4/2018, realiseren uitweg, Julianastraat 95, 9686 NN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42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ulianastraat 95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27</meta:user-defined>
    <meta:user-defined meta:name="OVERHEIDop.GmbID/DC.identifier">gmb-2018-97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NN 97</meta:user-defined>
    <meta:user-defined meta:name="OVERHEIDop.woonplaats">Beerta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736 577824</meta:user-defined>
    <meta:user-defined meta:name="OVERHEIDop.versieInformatie"/>
  </office:meta>
</office:document-meta>
</file>