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 Andijk, 1619 CB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Middenweg vanaf de Sorghvlietlaan tot en met de kruising </text:p>
            <text:p text:style-name="common-al">met de Kleingouw, de Kleingouw vanaf de Klamptweid tot en met de kruising met de Middenweg </text:p>
            <text:p text:style-name="common-al">en de Sorghvlietlaan na de Bernhardstraat. Verder de kruisingen Kleingouw/Keizerskroon en </text:p>
            <text:p text:style-name="common-al">Sorghvlietlaan/Kleingouw op woensdag 13 juni, van 08.30 uur tot 21.00 uur. </text:p>
            <text:p text:style-name="common-al"/>
            <text:p text:style-name="common-al">
            <text:span text:style-name="nadrukvet">Bijzonderheden: n</text:span>a de kruisingen Generaal de Wetlaan/Dijkgraaf Grootweg en Beldersweg/ </text:p>
            <text:p text:style-name="common-al">Middenweg, wordt een schrikhek geplaatst met bord met de tekst ‘Doorgaand verkeer gestremd’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74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jaarmarkt Andijk, 1619 CB, Andij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26</meta:user-defined>
    <meta:user-defined meta:name="OVERHEIDop.GmbID/DC.identifier">gmb-2018-9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B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13 528609</meta:user-defined>
    <meta:user-defined meta:name="OVERHEIDop.versieInformatie"/>
  </office:meta>
</office:document-meta>
</file>