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ijzonder bijstand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35 en van de Participati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:</text:p>
            <text:p text:style-name="al"/>
            <text:p text:style-name="al">Regeling tot wijziging van de “Regeling bijzonder bijstand gemeente Vught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bijzondere bijst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1 lid 2 wordt de definitie van de Wet vervangen door: “de Participatiewet (PW)”</text:p>
              </text:list-item>
              <text:list-item text:style-override="id1-3-2-2-1-4-2">
                <text:number>2.</text:number>
                <text:p text:style-name="al">In de gehele regeling wordt “WWB” vervangen door “PW”.</text:p>
              </text:list-item>
              <text:list-item text:style-override="id1-3-2-2-1-4-3">
                <text:number>3.</text:number>
                <text:p text:style-name="al">In artikel 1 lid 2 wordt de definitie van CZM vervangen door: “de collectieve zorgverzekering minima die de gemeente Vught aanbiedt via twee verschillende zorgverzekeraars;”</text:p>
              </text:list-item>
              <text:list-item text:style-override="id1-3-2-2-1-4-4">
                <text:number>4.</text:number>
                <text:p text:style-name="al">In artikel 4 lid 1 sub b wordt “AWBZ” vervangen door “WLZ”</text:p>
              </text:list-item>
              <text:list-item text:style-override="id1-3-2-2-1-4-5">
                <text:number>5.</text:number>
                <text:p text:style-name="al">In artikel 4 lid 2 wordt “65 jaar of ouder” vervangen door “AOW gerechtigde leeftijd”.</text:p>
              </text:list-item>
              <text:list-item text:style-override="id1-3-2-2-1-4-6">
                <text:number>6.</text:number>
                <text:p text:style-name="al">In artikel 4a lid 2 wordt “130% van de betreffende bijstandsnorm” vervangen door: “130% van het wettelijk minimumloon”.</text:p>
              </text:list-item>
              <text:list-item text:style-override="id1-3-2-2-1-4-7">
                <text:number>7.</text:number>
                <text:p text:style-name="al">In artikel 4b lid 8 wordt vervangen door: In afwijking van het bepaalde in artikel 6 is deelname aan de bijdrage regeling Meedoen, alleen mogelijk voor belanghebbenden met een inkomen tot maximaal 110% van de betreffende bijstandsnorm en met een vermogen dat de vermogensgrens genoemd in artikel 34, derde lid van de Wet niet overschrijdt.</text:p>
              </text:list-item>
              <text:list-item text:style-override="id1-3-2-2-1-4-8">
                <text:number>8.</text:number>
                <text:p text:style-name="al">In artikel 5 lid 3 wordt “65 plussers” vervangen door “personen die de AOW gerechtigde leeftijd hebben bereikt”</text:p>
              </text:list-item>
              <text:list-item text:style-override="id1-3-2-2-1-4-9">
                <text:number>9.</text:number>
                <text:p text:style-name="al">In artikel 6 lid 1, 3<text:span text:style-name="sup">e</text:span> streepje, wordt de zinsnede “zoals opgenomen in beleidslijn B019 van het handboek Schulinck,” verwijderd. </text:p>
              </text:list-item>
              <text:list-item text:style-override="id1-3-2-2-1-4-10">
                <text:number>10.</text:number>
                <text:p text:style-name="al">In artikel 8 lid 5 sub b wordt “van 65 jaar en ouder” vervangen door “die de AOW gerechtigde leeftijd hebben bereikt”.</text:p>
              </text:list-item>
              <text:list-item text:style-override="id1-3-2-2-1-4-11">
                <text:number>11.</text:number>
                <text:p text:style-name="al">Artikel 14 lid 7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de vergadering van 27 maart 2018. </text:span>
          </text:p>
          </text:section>
          <text:section text:name="ondertekening_id1-3-2-3-2">
            <text:p><text:span text:style-name="deze">Burgemeester en wethouders van Vught,</text:span></text:p>
            <text:p><text:span text:style-name="functie">de secretaris, 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bijzonder bijstand gemeente Vu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24</meta:user-defined>
    <meta:user-defined meta:name="OVERHEIDop.GmbID/DC.identifier">gmb-2018-97424</meta:user-defined>
    <meta:user-defined meta:name="OVERHEID.TaxonomieBeleidsagenda/OVERHEID.category">Sociale zekerheid | Organisatie en beleid</meta:user-defined>
    <meta:user-defined meta:name="OVERHEID.Gemeente/DC.spatial">Vught</meta:user-defined>
    <meta:user-defined meta:name="DC.source">Participatiewet;1.0:v:BWBR0015703</meta:user-defined>
    <meta:user-defined meta:name="DC.source">Algemene wet bestuursrecht;jci1.3:c:BWBR0005537</meta:user-defined>
    <meta:user-defined meta:name="OVERHEIDop.referentienummer">Z18-195933</meta:user-defined>
    <meta:user-defined meta:name="DCTERMS.alternative">Regeling Bijzondere Bijstand gemeente Vug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xs:date/OVERHEIDop.startdatum">2018-05-10</meta:user-defined>
    <meta:user-defined meta:name="OVERHEIDgvop.Informatietype/DC.type">Verordeningen</meta:user-defined>
    <meta:user-defined meta:name="OVERHEID.Gemeente/OVERHEID.authority">Vught</meta:user-defined>
    <meta:user-defined meta:name="OVERHEID.Gemeente/DCTERMS.publisher">Vught</meta:user-defined>
    <meta:user-defined meta:name="OVERHEIDop.betreftRegeling">CVDR224551_7</meta:user-defined>
    <meta:user-defined meta:name="OVERHEIDop.versieInformatie"/>
  </office:meta>
</office:document-meta>
</file>