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speeltoestellen, Heide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bouwen van speeltoestellen, op het adres Heidestraat 20 te Brunssum. (De beschikking is op 1 mei 2018 verzonden.)</text:p>
            <text:p text:style-name="common-al">Dossiernummer: 1810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41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1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1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speeltoestellen, Heidestraat 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18</meta:user-defined>
    <meta:user-defined meta:name="OVERHEIDop.GmbID/DC.identifier">gmb-2018-97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0</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29 328670</meta:user-defined>
    <meta:user-defined meta:name="OVERHEIDop.versieInformatie"/>
  </office:meta>
</office:document-meta>
</file>