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Zwolleweg 10 in Barneveld, oprichten en in werking hebben van een groothandel in noten en zuidvr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50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741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1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1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Zwolleweg 10 in Barneveld, oprichten en in werking hebben van een groothandel in noten en zuidvruch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417</meta:user-defined>
    <meta:user-defined meta:name="OVERHEIDop.GmbID/DC.identifier">gmb-2018-97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R 10</meta:user-defined>
    <meta:user-defined meta:name="OVERHEIDop.woonplaats">Barneveld</meta:user-defined>
    <meta:user-defined meta:name="OVERHEIDop.straatnaam">Zwoll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780 463482</meta:user-defined>
    <meta:user-defined meta:name="OVERHEIDop.versieInformatie"/>
  </office:meta>
</office:document-meta>
</file>