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27 woningen + aanleggen van een in- of uitrit + plaatsen van een perceelafscheiding, Bouverije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986</text:p>
            <text:p text:style-name="common-al">
            <text:span text:style-name="nadrukvet">Ingekomen:</text:span> 01-05-2018</text:p>
            <text:p text:style-name="common-al">
            <text:span text:style-name="nadrukvet">Locatie:</text:span> Bouverijen Teteringen</text:p>
            <text:p text:style-name="common-al">
            <text:span text:style-name="nadrukvet">Projectomschrijving:</text:span> het bouwen van 27 woningen + aanleggen van een in- of uitrit + plaatsen van een perceelafschei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741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1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1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27 woningen + aanleggen van een in- of uitrit + plaatsen van een perceelafscheiding, Bouverijen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412</meta:user-defined>
    <meta:user-defined meta:name="OVERHEIDop.GmbID/DC.identifier">gmb-2018-97412</meta:user-defined>
    <meta:user-defined meta:name="OVERHEID.TaxonomieBeleidsagenda/OVERHEID.category">Ruimte en infrastructuur | Organisatie en beleid</meta:user-defined>
    <meta:user-defined meta:name="DCTERMS.abstract">het bouwen van 27 woningen + aanleggen van een in- of uitrit + plaatsen van een perceelafschei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GD 8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106.221 402407.004</meta:user-defined>
    <meta:user-defined meta:name="OVERHEIDop.versieInformatie"/>
  </office:meta>
</office:document-meta>
</file>