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buiten-oven, nabij Wijenweg 121 -12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buiten-even, op het adres nabij wijenweg 121-123 te Brunssum. (De beschikking is op 2 mei 2018 verzonden.)</text:p>
            <text:p text:style-name="common-al">Dossiernummer: 1811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41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1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1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buiten-oven, nabij Wijenweg 121 -12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410</meta:user-defined>
    <meta:user-defined meta:name="OVERHEIDop.GmbID/DC.identifier">gmb-2018-97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K 139a</meta:user-defined>
    <meta:user-defined meta:name="OVERHEIDop.woonplaats">Brunssum</meta:user-defined>
    <meta:user-defined meta:name="OVERHEIDop.straatnaam">Wije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201 327665</meta:user-defined>
    <meta:user-defined meta:name="OVERHEIDop.versieInformatie"/>
  </office:meta>
</office:document-meta>
</file>