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pand Weerbroek ongenummerd (kadastraal perceel F 1697) te Heteren</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het bouwen van een bedrijfspand aan Weerbroek ongenummerd (kadastraal perceel F 1697) te Heteren. De aanvraag is geregistreerd onder zaaknummer HOV-18-094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4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pand Weerbroek ongenummerd (kadastraal perceel F 1697)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7404</meta:user-defined>
    <meta:user-defined meta:name="OVERHEIDop.GmbID/DC.identifier">gmb-2018-9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N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27.62 439093.19</meta:user-defined>
    <meta:user-defined meta:name="OVERHEIDop.versieInformatie"/>
  </office:meta>
</office:document-meta>
</file>