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juni 2018, gedeelte van de Paul Krug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mei 2018 is een vergunning verleend voor een rommelmarkt op 3 juni 2018 op een gedeelte van de Paul Krug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4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3 juni 2018, gedeelte van de Paul Kruger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03</meta:user-defined>
    <meta:user-defined meta:name="OVERHEIDop.GmbID/DC.identifier">gmb-2018-974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J 19</meta:user-defined>
    <meta:user-defined meta:name="OVERHEIDop.woonplaats">Alkmaar</meta:user-defined>
    <meta:user-defined meta:name="OVERHEIDop.straatnaam">Paul Krug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20 515626</meta:user-defined>
    <meta:user-defined meta:name="OVERHEIDop.versieInformatie"/>
  </office:meta>
</office:document-meta>
</file>