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7 mei 2018, gedeelte van de Zeswiel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mei 2018 is een vergunning verleend voor een rommelmarkt op 27 mei 2018 op een gedeelte van de Zeswiele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3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7 mei 2018, gedeelte van de Zeswiele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96</meta:user-defined>
    <meta:user-defined meta:name="OVERHEIDop.GmbID/DC.identifier">gmb-2018-973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Zeswiel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93 517256</meta:user-defined>
    <meta:user-defined meta:name="OVERHEIDop.versieInformatie"/>
  </office:meta>
</office:document-meta>
</file>