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2 mei 2018, Karveel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mei 2018 is een vergunning verleend voor een rommelmarkt op 12 mei 2018 op een gedeelte van de Karveel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3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2 mei 2018, Karveelstraat e.o.,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88</meta:user-defined>
    <meta:user-defined meta:name="OVERHEIDop.GmbID/DC.identifier">gmb-2018-973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meta:user-defined>
    <meta:user-defined meta:name="OVERHEIDop.woonplaats">Alkmaar</meta:user-defined>
    <meta:user-defined meta:name="OVERHEIDop.straatnaam">Karve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01 518956</meta:user-defined>
    <meta:user-defined meta:name="OVERHEIDop.versieInformatie"/>
  </office:meta>
</office:document-meta>
</file>