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Intensss Outdoor 2018,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6 april 2018 een aanvraag voor een vergunning op grond van de Algemene Plaatselijke Verordening Gemeente Brunssum 2017, Versie 2, heeft ontvangen voor het mogen houden van een evenement (Intensss Outdoor 2018) op zaterdag 8 september 2018 van 14.00 uur tot 0.30 uur op het evenemententerrein in het Schutterspark, Heidestraat 20-22 te Brunssum, waarbij de reguliere voorbereidingsprocedure van toepassing is.</text:p>
            <text:p text:style-name="common-al">Dossiernummer: 8185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738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8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8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Intensss Outdoor 2018, Heidestraat 20-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84</meta:user-defined>
    <meta:user-defined meta:name="OVERHEIDop.GmbID/DC.identifier">gmb-2018-973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Z 22</meta:user-defined>
    <meta:user-defined meta:name="OVERHEIDop.woonplaats">Brunssum</meta:user-defined>
    <meta:user-defined meta:name="OVERHEIDop.straatnaam">Hei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022 328724</meta:user-defined>
    <meta:user-defined meta:name="OVERHEIDop.versieInformatie"/>
  </office:meta>
</office:document-meta>
</file>