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Veldhors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Veldhorstweg 6, zaaknummer 156006</text:p>
            <text:p text:style-name="common-al">Voor: kappen van 1 perenboom, datum ontvangst: 02-05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38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8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8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Veldhorst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7381</meta:user-defined>
    <meta:user-defined meta:name="OVERHEIDop.GmbID/DC.identifier">gmb-2018-973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</meta:user-defined>
    <meta:user-defined meta:name="OVERHEIDop.woonplaats">Winterswijk</meta:user-defined>
    <meta:user-defined meta:name="OVERHEIDop.straatnaam">Veld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844 440634</meta:user-defined>
    <meta:user-defined meta:name="OVERHEIDop.versieInformatie"/>
  </office:meta>
</office:document-meta>
</file>