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oomerlaan 26S, 1861TJ, Bergen(NH), het tijdelijk bewonen van een zomerhuis voor vijf jaar, 26 april 2018 (WABO180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oomerlaan 26S, 1861TJ, Bergen(NH), het tijdelijk bewonen van een zomerhuis voor vijf jaar, 26 april 2018 (WABO18006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80</meta:user-defined>
    <meta:user-defined meta:name="OVERHEIDop.GmbID/DC.identifier">gmb-2018-9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26s</meta:user-defined>
    <meta:user-defined meta:name="OVERHEIDop.woonplaats">Bergen</meta:user-defined>
    <meta:user-defined meta:name="OVERHEIDop.straatnaam">Stroom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1 519986</meta:user-defined>
    <meta:user-defined meta:name="OVERHEIDop.versieInformatie"/>
  </office:meta>
</office:document-meta>
</file>