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evenementenvergunning voor de braderie Treebeek, Schildstra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0 april 2018 een aanvraag voor een vergunning op grond van de Algemene Plaatselijke Verordening Gemeente Brunssum 2017, Versie 2, heeft ontvangen voor het mogen houden van een evenement (braderie Treebeek) op zondag 30 september 2018 van 10.00 uur tot 18.00 uur op het traject Schildstraat, Wijenweg, Koolweg en Orionplein te Brunssum, waarbij de reguliere voorbereidingsprocedure van toepassing is.</text:p>
            <text:p text:style-name="common-al">Dossiernummer: 81864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37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7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7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e braderie Treebeek, Schildstraat, Wijenweg, Koolweg en Orion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79</meta:user-defined>
    <meta:user-defined meta:name="OVERHEIDop.GmbID/DC.identifier">gmb-2018-973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M 36</meta:user-defined>
    <meta:user-defined meta:name="OVERHEIDop.woonplaats">Brunssum</meta:user-defined>
    <meta:user-defined meta:name="OVERHEIDop.straatnaam">Schildstraat</meta:user-defined>
    <meta:user-defined meta:name="OVERHEID.PostcodeHuisnummer/OVERHEIDop.postcodeHuisnummer">6446</meta:user-defined>
    <meta:user-defined meta:name="OVERHEIDop.straatnaam">Wijenweg</meta:user-defined>
    <meta:user-defined meta:name="OVERHEID.PostcodeHuisnummer/OVERHEIDop.postcodeHuisnummer">6446TK</meta:user-defined>
    <meta:user-defined meta:name="OVERHEIDop.straatnaam">Koolweg</meta:user-defined>
    <meta:user-defined meta:name="OVERHEID.PostcodeHuisnummer/OVERHEIDop.postcodeHuisnummer">6446TL 2</meta:user-defined>
    <meta:user-defined meta:name="OVERHEIDop.straatnaam">Orion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23 327519</meta:user-defined>
    <meta:user-defined meta:name="OVERHEID.EPSG28992/DC.spatial">194324 327578</meta:user-defined>
    <meta:user-defined meta:name="OVERHEID.EPSG28992/DC.spatial">194636 327366</meta:user-defined>
    <meta:user-defined meta:name="OVERHEID.EPSG28992/DC.spatial">194585 327507</meta:user-defined>
    <meta:user-defined meta:name="OVERHEIDop.versieInformatie"/>
  </office:meta>
</office:document-meta>
</file>