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lantsoen Huinink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lantsoen Huininkmaat, zaaknummer 156110</text:p>
            <text:p text:style-name="common-al">Voor: kappen van 2 acacia's, datum ontvangst: 03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7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lantsoen Huinink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373</meta:user-defined>
    <meta:user-defined meta:name="OVERHEIDop.GmbID/DC.identifier">gmb-2018-97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L 3</meta:user-defined>
    <meta:user-defined meta:name="OVERHEIDop.woonplaats">Winterswijk</meta:user-defined>
    <meta:user-defined meta:name="OVERHEIDop.straatnaam">De Huininkm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28 442896</meta:user-defined>
    <meta:user-defined meta:name="OVERHEIDop.versieInformatie"/>
  </office:meta>
</office:document-meta>
</file>