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Dormter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Wrońska, B.A.</text:p>
            <text:p text:style-name="common-al">Geboortedatum: 08-03-1968</text:p>
            <text:p text:style-name="common-al">Adres: Dormter 3, Winschoten</text:p>
            <text:p text:style-name="common-al">Datum besluit:05-04-2018</text:p>
            <text:p text:style-name="common-al">Vertrek naar: Polen</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last-al">Winschoten, 9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3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Dormter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72</meta:user-defined>
    <meta:user-defined meta:name="OVERHEIDop.GmbID/DC.identifier">gmb-2018-973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Dorm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76 575385</meta:user-defined>
    <meta:user-defined meta:name="OVERHEIDop.versieInformatie"/>
  </office:meta>
</office:document-meta>
</file>