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en/of veranderen van een in-/uitrit, Koolweg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of veranderen van een in-/uitrit, op het adres Koolweg 9, aan de kant van de Spoorstraat te Brunssum. (De beschikking is op 2 mei 2018 verzonden.)</text:p>
            <text:p text:style-name="common-al">Dossiernummer: 1811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maken en/of veranderen van een in-/uitrit, Koolweg 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71</meta:user-defined>
    <meta:user-defined meta:name="OVERHEIDop.GmbID/DC.identifier">gmb-2018-9737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K 2</meta:user-defined>
    <meta:user-defined meta:name="OVERHEIDop.woonplaats">Brunssum</meta:user-defined>
    <meta:user-defined meta:name="OVERHEIDop.straatnaam">Kool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640 327315</meta:user-defined>
    <meta:user-defined meta:name="OVERHEIDop.versieInformatie"/>
  </office:meta>
</office:document-meta>
</file>