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ya van Somerenstraat 20, 1862DB, Bergen (NH), het vervangen van een garagedeur door een raamkozijn, 26 april 2018 (WABO1800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3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ya van Somerenstraat 20, 1862DB, Bergen (NH), het vervangen van een garagedeur door een raamkozijn, 26 april 2018 (WABO1800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67</meta:user-defined>
    <meta:user-defined meta:name="OVERHEIDop.GmbID/DC.identifier">gmb-2018-9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DB 20</meta:user-defined>
    <meta:user-defined meta:name="OVERHEIDop.woonplaats">Bergen</meta:user-defined>
    <meta:user-defined meta:name="OVERHEIDop.straatnaam">Haya van Somere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2 521105</meta:user-defined>
    <meta:user-defined meta:name="OVERHEIDop.versieInformatie"/>
  </office:meta>
</office:document-meta>
</file>