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38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toilet en badkamer op het adres Henri Dunantstraat 387 te Brunssum.</text:p>
            <text:p text:style-name="common-al">Dossiernummer: 1814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36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38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65</meta:user-defined>
    <meta:user-defined meta:name="OVERHEIDop.GmbID/DC.identifier">gmb-2018-9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0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