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6 in Hengelo (Gld),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3 mei 2018 is een aanvraag ingediend voor een omgevingsvergunning. De aanvraag is geregistreerd onder kenmerk SXO53246230. De aanvraag gaat over het wijzigen van de functie van het pand aan de Kastanjelaan 6 in Hengelo (Gld).</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3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6 in Hengelo (Gld), het wijzigen van de functie van het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64</meta:user-defined>
    <meta:user-defined meta:name="OVERHEIDop.GmbID/DC.identifier">gmb-2018-9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M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510</meta:user-defined>
    <meta:user-defined meta:name="OVERHEID.EPSG28992/DC.spatial">218118.41 451683.06</meta:user-defined>
    <meta:user-defined meta:name="OVERHEIDop.versieInformatie"/>
  </office:meta>
</office:document-meta>
</file>