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esslaan/Berkenlaan, achter Oude Prinsweg 19, Bergen (NH), 1861EM, het kappen van twee populieren,  25 april 2018 (WABO180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insesslaan/Berkenlaan, achter Oude Prinsweg 19, Bergen (NH), 1861EM, het kappen van twee populieren,  25 april 2018 (WABO18006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62</meta:user-defined>
    <meta:user-defined meta:name="OVERHEIDop.GmbID/DC.identifier">gmb-2018-97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19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2 520456</meta:user-defined>
    <meta:user-defined meta:name="OVERHEIDop.versieInformatie"/>
  </office:meta>
</office:document-meta>
</file>