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Algemen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Algemene Begraafplaats, zaaknummer 156107</text:p>
            <text:p text:style-name="common-al">Voor: kappen van 3 kersenbomen, datum ontvangst: 03-05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36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Algemene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360</meta:user-defined>
    <meta:user-defined meta:name="OVERHEIDop.GmbID/DC.identifier">gmb-2018-97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KC 9</meta:user-defined>
    <meta:user-defined meta:name="OVERHEIDop.woonplaats">Winterswijk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16 444314</meta:user-defined>
    <meta:user-defined meta:name="OVERHEIDop.versieInformatie"/>
  </office:meta>
</office:document-meta>
</file>