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leinstraat 20 en Maan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e zolder en uit de schuur op het adres Pleinstraat 20 en Maanstraat 3 te Brunssum.</text:p>
            <text:p text:style-name="common-al">Dossiernummer: 181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leinstraat 20 en Maan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59</meta:user-defined>
    <meta:user-defined meta:name="OVERHEIDop.GmbID/DC.identifier">gmb-2018-97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E 3</meta:user-defined>
    <meta:user-defined meta:name="OVERHEIDop.woonplaats">Brunssum</meta:user-defined>
    <meta:user-defined meta:name="OVERHEIDop.straatnaam">Maanstraat</meta:user-defined>
    <meta:user-defined meta:name="OVERHEID.PostcodeHuisnummer/OVERHEIDop.postcodeHuisnummer">6446XD 20</meta:user-defined>
    <meta:user-defined meta:name="OVERHEIDop.straatnaam">Plei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46 327505</meta:user-defined>
    <meta:user-defined meta:name="OVERHEID.EPSG28992/DC.spatial">194245 327489</meta:user-defined>
    <meta:user-defined meta:name="OVERHEIDop.versieInformatie"/>
  </office:meta>
</office:document-meta>
</file>