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an Zuijlen van Nieveltlaan 54 in Barneveld, gebruiken of in gebruik nemen van een bouwwerk met het oog op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7 juni 2018</text:p>
            <text:p text:style-name="common-al">Zaaknummer 2018W0486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Van Zuijlen van Nieveltlaan 54 in Barneveld, gebruiken of in gebruik nemen van een bouwwerk met het oog op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56</meta:user-defined>
    <meta:user-defined meta:name="OVERHEIDop.GmbID/DC.identifier">gmb-2018-97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C 54a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98 461193</meta:user-defined>
    <meta:user-defined meta:name="OVERHEIDop.versieInformatie"/>
  </office:meta>
</office:document-meta>
</file>