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on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oningsweg (1e en 2e plein), zaaknummer 156113</text:p>
            <text:p text:style-name="common-al">Voor: kappen van 25 loofbomen en 9 coniferen, datum ontvangst 03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7354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on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7354</meta:user-defined>
    <meta:user-defined meta:name="OVERHEIDop.GmbID/DC.identifier">gmb-2018-97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R 103</meta:user-defined>
    <meta:user-defined meta:name="OVERHEIDop.woonplaats">Winterswijk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94 442603</meta:user-defined>
    <meta:user-defined meta:name="OVERHEIDop.versieInformatie"/>
  </office:meta>
</office:document-meta>
</file>