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kmeeuw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WABO-2018-100 voor een omgevingsvergunning op locatie Kokmeeuw 23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me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735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kmeeuw 2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53</meta:user-defined>
    <meta:user-defined meta:name="OVERHEIDop.GmbID/DC.identifier">gmb-2018-97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34 460741</meta:user-defined>
    <meta:user-defined meta:name="OVERHEIDop.versieInformatie"/>
  </office:meta>
</office:document-meta>
</file>