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drank- en horecavergunning en exploitatievergunning voor Nisos Grill House, Lindeplein 15,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en de Algemene Plaatselijke Verordening Gemeente Brunssum 2017, Versie 2, een drank- en horecavergunning en een exploitatievergunning heeft verleend voor het mogen exploiteren van een horecabedrijf (Nisos Grill House) op het adres Lindeplein 15 te Brunssum. (De beschikkingen zijn op 4 mei 2018 verzonden.)</text:p>
            <text:p text:style-name="common-al">Dossiernummers: 806822, 80682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3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voor Nisos Grill House, Lindeplein 1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52</meta:user-defined>
    <meta:user-defined meta:name="OVERHEIDop.GmbID/DC.identifier">gmb-2018-97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4</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0 328279</meta:user-defined>
    <meta:user-defined meta:name="OVERHEIDop.versieInformatie"/>
  </office:meta>
</office:document-meta>
</file>