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geving Tymonskroft-Blankenberg in Egmond-Binnen het kappen van  bomen met herplant aanleg riolering,  25 april 2018 (WABO180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5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mgeving Tymonskroft-Blankenberg in Egmond-Binnen het kappen van  bomen met herplant aanleg riolering,  25 april 2018 (WABO1800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51</meta:user-defined>
    <meta:user-defined meta:name="OVERHEIDop.GmbID/DC.identifier">gmb-2018-9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CG 9</meta:user-defined>
    <meta:user-defined meta:name="OVERHEIDop.woonplaats">Egmond-Binnen</meta:user-defined>
    <meta:user-defined meta:name="OVERHEIDop.straatnaam">Blankenber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27 512610</meta:user-defined>
    <meta:user-defined meta:name="OVERHEIDop.versieInformatie"/>
  </office:meta>
</office:document-meta>
</file>