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1 PRAK, 1862JS Bergen (NH), het veranderen van de praktijkruimte in een gedeelte van de woning Bergerweg 1,   25 april 2018 (WABO1800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1 PRAK, 1862JS Bergen (NH), het veranderen van de praktijkruimte in een gedeelte van de woning Bergerweg 1,   25 april 2018 (WABO18006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47</meta:user-defined>
    <meta:user-defined meta:name="OVERHEIDop.GmbID/DC.identifier">gmb-2018-97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S 1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1 520102</meta:user-defined>
    <meta:user-defined meta:name="OVERHEIDop.versieInformatie"/>
  </office:meta>
</office:document-meta>
</file>