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oprichten van een woning met garage, Koempel 1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en bouwen en strijdig gebruik gronden/bouwwerken met regels van ruimtelijke ordening, het betreft het oprichten van een woning met garage, op het adres Koempel 17 te Brunssum. (De beschikking is op 4 mei 2018 verzonden.)</text:p>
            <text:p text:style-name="common-al">Dossiernummer: 17312</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7345</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345</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345</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een woning met garage, Koempel 17,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345</meta:user-defined>
    <meta:user-defined meta:name="OVERHEIDop.GmbID/DC.identifier">gmb-2018-973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BX 14</meta:user-defined>
    <meta:user-defined meta:name="OVERHEIDop.woonplaats">Brunssum</meta:user-defined>
    <meta:user-defined meta:name="OVERHEIDop.straatnaam">Koempel</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4123 326799</meta:user-defined>
    <meta:user-defined meta:name="OVERHEIDop.versieInformatie"/>
  </office:meta>
</office:document-meta>
</file>