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Klinkerweg 144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Inceoǧlu, A.</text:p>
            <text:p text:style-name="common-al">Geboortedatum: 01-04-1970</text:p>
            <text:p text:style-name="common-al">Adres: Klinkerweg 144, Finsterwolde</text:p>
            <text:p text:style-name="common-al">Datum besluit:05-04-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last-al">Winschoten, 9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3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Klinkerweg 144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43</meta:user-defined>
    <meta:user-defined meta:name="OVERHEIDop.GmbID/DC.identifier">gmb-2018-973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J 144</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198 579456</meta:user-defined>
    <meta:user-defined meta:name="OVERHEIDop.versieInformatie"/>
  </office:meta>
</office:document-meta>
</file>