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bestaand kantoorgebouw, Bankrashof 3, Amstelveen - Zaaknummer Z-2017/062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anuari 2018</text:span>
          </text:p>
            <text:p text:style-name="common-al">Het slopen van bestaand kantoorgebouw met commerciële ruimten en kelder t.b.v. de nieuwbouw van een woon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3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bestaand kantoorgebouw, Bankrashof 3, Amstelveen - Zaaknummer Z-2017/0626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9734</meta:user-defined>
    <meta:user-defined meta:name="OVERHEIDop.GmbID/DC.identifier">gmb-2018-9734</meta:user-defined>
    <meta:user-defined meta:name="OVERHEID.TaxonomieBeleidsagenda/OVERHEID.category">Ruimte en infrastructuur | Organisatie en beleid</meta:user-defined>
    <meta:user-defined meta:name="OVERHEIDop.referentienummer">Z-2017/062615</meta:user-defined>
    <meta:user-defined meta:name="DCTERMS.abstract">Het slopen van bestaand kantoorgebouw met commerciële ruimten en kelder t.b.v. de nieuwbouw van een woon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NP 3</meta:user-defined>
    <meta:user-defined meta:name="OVERHEIDop.woonplaats">Amstelveen</meta:user-defined>
    <meta:user-defined meta:name="OVERHEIDop.straatnaam">Bankras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3 479420</meta:user-defined>
    <meta:user-defined meta:name="OVERHEIDop.versieInformatie"/>
  </office:meta>
</office:document-meta>
</file>