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kselaarseweg (woonwijk Wikselaarse Eng) in Voorthuizen, bouwen van 66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1066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7335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335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335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kselaarseweg (woonwijk Wikselaarse Eng) in Voorthuizen, bouwen van 66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7335</meta:user-defined>
    <meta:user-defined meta:name="OVERHEIDop.GmbID/DC.identifier">gmb-2018-973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MK 10</meta:user-defined>
    <meta:user-defined meta:name="OVERHEIDop.woonplaats">Voorthuizen</meta:user-defined>
    <meta:user-defined meta:name="OVERHEIDop.straatnaam">Wikselaarse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784 465821</meta:user-defined>
    <meta:user-defined meta:name="OVERHEIDop.versieInformatie"/>
  </office:meta>
</office:document-meta>
</file>