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uttoweide 151: nieuwe aanvraag, uitbreiden van carport,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Gruttoweide 151, 6708 BE, uitbreiden carport, 2018W1062, ontvangen op 30-04-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97334</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334</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334</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uttoweide 151: nieuwe aanvraag, uitbreiden van carport,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334</meta:user-defined>
    <meta:user-defined meta:name="OVERHEIDop.GmbID/DC.identifier">gmb-2018-973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BE 149</meta:user-defined>
    <meta:user-defined meta:name="OVERHEIDop.woonplaats">Wageningen</meta:user-defined>
    <meta:user-defined meta:name="OVERHEIDop.straatnaam">Gruttoweide</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223 443309</meta:user-defined>
    <meta:user-defined meta:name="OVERHEIDop.versieInformatie"/>
  </office:meta>
</office:document-meta>
</file>