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idoornplantsoen 75, 1871SK, Schoorl, het veranderen van de woning, 1 mei 2018 (WABO18005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733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3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3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idoornplantsoen 75, 1871SK, Schoorl, het veranderen van de woning, 1 mei 2018 (WABO1800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32</meta:user-defined>
    <meta:user-defined meta:name="OVERHEIDop.GmbID/DC.identifier">gmb-2018-9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SK 75</meta:user-defined>
    <meta:user-defined meta:name="OVERHEIDop.woonplaats">Schoorl</meta:user-defined>
    <meta:user-defined meta:name="OVERHEIDop.straatnaam">Meidoornplantsoe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25 524577</meta:user-defined>
    <meta:user-defined meta:name="OVERHEIDop.versieInformatie"/>
  </office:meta>
</office:document-meta>
</file>