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okter van Peltlaan 53, 1861KB, Bergen (NH), het vergroten van de woning,1 mei 2018 (WABO180039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733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3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3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okter van Peltlaan 53, 1861KB, Bergen (NH), het vergroten van de woning,1 mei 2018 (WABO18003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331</meta:user-defined>
    <meta:user-defined meta:name="OVERHEIDop.GmbID/DC.identifier">gmb-2018-97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KB 53</meta:user-defined>
    <meta:user-defined meta:name="OVERHEIDop.woonplaats">Bergen</meta:user-defined>
    <meta:user-defined meta:name="OVERHEIDop.straatnaam">Dokter van Pelt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024 520318</meta:user-defined>
    <meta:user-defined meta:name="OVERHEIDop.versieInformatie"/>
  </office:meta>
</office:document-meta>
</file>