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nieuwe aanvraag, legaliseren bouwwer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51, 6708 BE, legaliseren bouwwerken, 2018W1059, ontvangen op 29-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3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nieuwe aanvraag, legaliseren bouwwerk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8</meta:user-defined>
    <meta:user-defined meta:name="OVERHEIDop.GmbID/DC.identifier">gmb-2018-9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49</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