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18 een aanvraag voor een omgevingsvergunning ontvangen. Dit betreft het realiseren van een opbouw op de garage en een uitbouw van de woning ter plaatse van de Vrijheidslaan 47 in Nieuwerkerk aan den IJssel. De aanvraag is geregistreerd onder kenmerk 20181136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3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ijheidslaan 4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27</meta:user-defined>
    <meta:user-defined meta:name="OVERHEIDop.GmbID/DC.identifier">gmb-2018-9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A 4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51 442435</meta:user-defined>
    <meta:user-defined meta:name="OVERHEIDop.versieInformatie"/>
  </office:meta>
</office:document-meta>
</file>