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rshallstraat 32, 1931WZ, Egmond aan Zee, het bouwen van een garage, 26 april 2018 (WABO180036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732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2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2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rshallstraat 32, 1931WZ, Egmond aan Zee, het bouwen van een garage, 26 april 2018 (WABO18003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326</meta:user-defined>
    <meta:user-defined meta:name="OVERHEIDop.GmbID/DC.identifier">gmb-2018-97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WZ 32</meta:user-defined>
    <meta:user-defined meta:name="OVERHEIDop.woonplaats">Egmond aan Zee</meta:user-defined>
    <meta:user-defined meta:name="OVERHEIDop.straatnaam">Marshallstraa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200 514343</meta:user-defined>
    <meta:user-defined meta:name="OVERHEIDop.versieInformatie"/>
  </office:meta>
</office:document-meta>
</file>