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chterpad 14, 1871HC, Schoorl, het bouwen van een woning, 25 april 2018 (WABO18002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3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chterpad 14, 1871HC, Schoorl, het bouwen van een woning, 25 april 2018 (WABO1800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4</meta:user-defined>
    <meta:user-defined meta:name="OVERHEIDop.GmbID/DC.identifier">gmb-2018-9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C 14</meta:user-defined>
    <meta:user-defined meta:name="OVERHEIDop.woonplaats">Schoorl</meta:user-defined>
    <meta:user-defined meta:name="OVERHEIDop.straatnaam">Achterpa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500 525106</meta:user-defined>
    <meta:user-defined meta:name="OVERHEIDop.versieInformatie"/>
  </office:meta>
</office:document-meta>
</file>