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52: nieuwe aanvraag, verhogen va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52, 6703 AG, verhogen van erfafscheiding,  2018W1058, ontvangen op 27-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3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pad 52: nieuwe aanvraag, verhogen va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22</meta:user-defined>
    <meta:user-defined meta:name="OVERHEIDop.GmbID/DC.identifier">gmb-2018-97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G 52</meta:user-defined>
    <meta:user-defined meta:name="OVERHEIDop.woonplaats">Wageningen</meta:user-defined>
    <meta:user-defined meta:name="OVERHEIDop.straatnaam">Del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43 442349</meta:user-defined>
    <meta:user-defined meta:name="OVERHEIDop.versieInformatie"/>
  </office:meta>
</office:document-meta>
</file>