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arderbroekerweg 72 in Kootwijkerbroek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056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7318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31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31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arderbroekerweg 72 in Kootwijkerbroek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318</meta:user-defined>
    <meta:user-defined meta:name="OVERHEIDop.GmbID/DC.identifier">gmb-2018-973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JG 72</meta:user-defined>
    <meta:user-defined meta:name="OVERHEIDop.woonplaats">Kootwijkerbroek</meta:user-defined>
    <meta:user-defined meta:name="OVERHEIDop.straatnaam">Garderbroek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2486 464584</meta:user-defined>
    <meta:user-defined meta:name="OVERHEIDop.versieInformatie"/>
  </office:meta>
</office:document-meta>
</file>