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peldoornsestraat 62 Voorthuizen, realiseren van paardenstalling met rijbaan voor vakantieg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8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1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peldoornsestraat 62 Voorthuizen, realiseren van paardenstalling met rijbaan voor vakantieg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6</meta:user-defined>
    <meta:user-defined meta:name="OVERHEIDop.GmbID/DC.identifier">gmb-2018-97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N 62</meta:user-defined>
    <meta:user-defined meta:name="OVERHEIDop.woonplaats">Voorthuiz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63 468061</meta:user-defined>
    <meta:user-defined meta:name="OVERHEIDop.versieInformatie"/>
  </office:meta>
</office:document-meta>
</file>