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haven 5: nieuwe aanvraag, gedeeltelijk veranderen-vervangen van ka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innenhaven 5, 6709 PD, gedeeltelijk veranderen-vervangen van kas, 2018W1049, ontvangen op 26-04-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731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1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1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nnenhaven 5: nieuwe aanvraag, gedeeltelijk veranderen-vervangen van kas,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310</meta:user-defined>
    <meta:user-defined meta:name="OVERHEIDop.GmbID/DC.identifier">gmb-2018-97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PD 5</meta:user-defined>
    <meta:user-defined meta:name="OVERHEIDop.woonplaats">Wageningen</meta:user-defined>
    <meta:user-defined meta:name="OVERHEIDop.straatnaam">Binnenhave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413 442340</meta:user-defined>
    <meta:user-defined meta:name="OVERHEIDop.versieInformatie"/>
  </office:meta>
</office:document-meta>
</file>