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het dak en het aanbrengen van zonnepanelen, Bors van Waverenstraat 11, Amstelveen - Zaaknummer Z-2018/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8</text:span>
          </text:p>
            <text:p text:style-name="common-al">Het vervangen van het dak in verband met isoleren/verduurzamen en het aanbrengen van zonnepane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dak en het aanbrengen van zonnepanelen, Bors van Waverenstraat 11, Amstelveen - Zaaknummer Z-2018/00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1</meta:user-defined>
    <meta:user-defined meta:name="OVERHEIDop.GmbID/DC.identifier">gmb-2018-9731</meta:user-defined>
    <meta:user-defined meta:name="OVERHEID.TaxonomieBeleidsagenda/OVERHEID.category">Ruimte en infrastructuur | Organisatie en beleid</meta:user-defined>
    <meta:user-defined meta:name="OVERHEIDop.referentienummer">Z-2018/002020</meta:user-defined>
    <meta:user-defined meta:name="DCTERMS.abstract">Het vervangen van het dak in verband met isoleren/verduurzamen en het aanbrengen van zonnepan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K 11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8 480198</meta:user-defined>
    <meta:user-defined meta:name="OVERHEIDop.versieInformatie"/>
  </office:meta>
</office:document-meta>
</file>