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makerslaan 87A Voorthuiz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30-4-2018</text:p>
            <text:p text:style-name="common-al">Zaaknummer 2018W08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3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makerslaan 87A Voorthuizen,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09</meta:user-defined>
    <meta:user-defined meta:name="OVERHEIDop.GmbID/DC.identifier">gmb-2018-9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Molenmak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7 466383</meta:user-defined>
    <meta:user-defined meta:name="OVERHEIDop.versieInformatie"/>
  </office:meta>
</office:document-meta>
</file>